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4a78b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df33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2df33"/>
    </style:style>
    <style:style style:name="T9" style:family="text">
      <style:text-properties officeooo:rsid="0014a7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6"/>
      <text:p text:style-name="P6">D E C L A R A :</text:p>
      <text:p text:style-name="P6"/>
      <text:p text:style-name="P5"/>
      <text:p text:style-name="P7"><text:span text:style-name="T8">S</text:span>u beneplácito <text:span text:style-name="T9">por el proyecto del cortometraje animación de 6 minutos titulado “Música Silenciosa”, de la productora Nativo Mutantes, con guión y dirección de Julián Marcipar, donde se narra el encuentro casual entre un estudiante músico y un bailarín hipoacúsico</text:span>.</text:p>
      <text:p text:style-name="P5"/>
      <text:p text:style-name="P5"/>
      <text:p text:style-name="P4"><text:span text:style-name="T3">SALA DE SESIONES</text:span><text:span text:style-name="T4">,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14:52.346278633</dc:date>
    <meta:print-date>2018-06-27T11:09:57.724939031</meta:print-date>
    <meta:editing-cycles>43</meta:editing-cycles>
    <meta:editing-duration>PT1H8M43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9" meta:character-count="500" meta:non-whitespace-character-count="398"/>
  </office:meta>
</office:document-meta>
</file>